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pointmeasuring"/><text:bookmark-start text:name="__RefHeading___класс_pointmeasuring_1"/><text:bookmark-start text:name="класс_pointmeasuring"/>Класс PointMeasuring<text:bookmark-end text:name="__RefHeading___класс_pointmeasuring_1"/><text:bookmark-end text:name="класс_pointmeasu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Leveling.Geometric.PointMeasur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Measuring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.backwardstaffreading" text:style-name="Internet_20_link" text:visited-style-name="Visited_20_Internet_20_Link">BackwardStaffRea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.forwardstaffreading" text:style-name="Internet_20_link" text:visited-style-name="Visited_20_Internet_20_Link">ForwardStaffRea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.intermediatestaffreading" text:style-name="Internet_20_link" text:visited-style-name="Visited_20_Internet_20_Link">IntermediateStaffRea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.levelinglinepoint" text:style-name="Internet_20_link" text:visited-style-name="Visited_20_Internet_20_Link">LevelingLin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.measurings" text:style-name="Internet_20_link" text:visited-style-name="Visited_20_Internet_20_Link">Measur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pointmeasuring</dc:title>
  </office:meta>
</office:document-meta>
</file>