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pointmeasuring.intermediatestaffreading"/><text:bookmark-start text:name="__RefHeading___свойство_pointmeasuring.intermediatestaffreading_1"/><text:bookmark-start text:name="свойство_pointmeasuring.intermediatestaffreading"/>Свойство PointMeasuring.IntermediateStaffReading<text:bookmark-end text:name="__RefHeading___свойство_pointmeasuring.intermediatestaffreading_1"/><text:bookmark-end text:name="свойство_pointmeasuring.intermediatestaffread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eometricLevelingStaffReading IntermediateStaffReadin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leveling.geometric.geometriclevelingstaffreading" text:style-name="Internet_20_link" text:visited-style-name="Visited_20_Internet_20_Link">Topomatic.Srv.Leveling.Geometric.GeometricLevelingStaffRea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pointmeasuring.intermediatestaffreading</dc:title>
  </office:meta>
</office:document-meta>
</file>