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pointmeasurings"/><text:bookmark-start text:name="__RefHeading___класс_pointmeasurings_1"/><text:bookmark-start text:name="класс_pointmeasurings"/>Класс PointMeasurings<text:bookmark-end text:name="__RefHeading___класс_pointmeasurings_1"/><text:bookmark-end text:name="класс_pointmeasur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geometric.pointmeasuring" text:style-name="Internet_20_link" text:visited-style-name="Visited_20_Internet_20_Link">Topomatic.Srv.Leveling.Geometric.PointMeasuring</text:a>&gt;</text:p>
                      <text:list text:style-name="List_20_1">
                        <text:list-item>
                          <text:p text:style-name="List_20_1_Content_Last"> Topomatic.Srv.Leveling.Geometric.PointMeasuring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Measurings <text:span text:style-name="highlight_sy0">:</text:span> SurveyItemCollection<text:span text:style-name="highlight_sy0">&lt;</text:span>PointMeasuring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PointMeasuring<text:span text:style-name="highlight_sy0">&gt;</text:span>, ICollection<text:span text:style-name="highlight_sy0">&lt;</text:span>PointMeasuring<text:span text:style-name="highlight_sy0">&gt;</text:span>, IEnumerable<text:span text:style-name="highlight_sy0">&lt;</text:span>PointMeasuring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s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s.last" text:style-name="Internet_20_link" text:visited-style-name="Visited_20_Internet_20_Link">La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s.try" text:style-name="Internet_20_link" text:visited-style-name="Visited_20_Internet_20_Link">Tr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geometric.pointmeasuring" text:style-name="Internet_20_link" text:visited-style-name="Visited_20_Internet_20_Link">Add(Point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geometric.pointmeasuring" text:style-name="Internet_20_link" text:visited-style-name="Visited_20_Internet_20_Link">Contains(Point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geometric.pointmeasuring_system.int32" text:style-name="Internet_20_link" text:visited-style-name="Visited_20_Internet_20_Link">CopyTo(PointMeasuring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pointmeasuring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geometric.pointmeasuring" text:style-name="Internet_20_link" text:visited-style-name="Visited_20_Internet_20_Link">IndexOf(Point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geometric.pointmeasuring" text:style-name="Internet_20_link" text:visited-style-name="Visited_20_Internet_20_Link">Insert(Int32, Point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geometric.pointmeasuring" text:style-name="Internet_20_link" text:visited-style-name="Visited_20_Internet_20_Link">Remove(PointMeasu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ointMeasuring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pointmeasurings</dc:title>
  </office:meta>
</office:document-meta>
</file>