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leveling.levelingline"/><text:bookmark-start text:name="__RefHeading___класс_levelingline_1"/><text:bookmark-start text:name="класс_levelingline"/>Класс LevelingLine<text:bookmark-end text:name="__RefHeading___класс_levelingline_1"/><text:bookmark-end text:name="класс_leveling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leveling" text:style-name="Internet_20_link" text:visited-style-name="Visited_20_Internet_20_Link">Topomatic.Srv.Leveling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withid" text:style-name="Internet_20_link" text:visited-style-name="Visited_20_Internet_20_Link">Topomatic.Srv.SystemClasses.SurveyItemWithId</text:a></text:p>
                      <text:list text:style-name="List_20_1">
                        <text:list-item>
                          <text:p text:style-name="List_20_1_Content"> Topomatic.Srv.Leveling.LevelingLine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srv.leveling.elniv.elnivlevelingline" text:style-name="Internet_20_link" text:visited-style-name="Visited_20_Internet_20_Link">Topomatic.Srv.Leveling.ElNiv.ElNivLevelingLine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srv.leveling.geometric.geometriclevelingline" text:style-name="Internet_20_link" text:visited-style-name="Visited_20_Internet_20_Link">Topomatic.Srv.Leveling.Geometric.GeometricLevelingLine</text:a></text:p>
                            </text:list-item>
                            <text:list-item>
                              <text:p text:style-name="List_20_1_Content_Last"> <text:a xlink:type="simple" xlink:href="https://help.topomatic.ru/next/doku.php?id=developers:references:topomatic.srv.leveling.trigonometric.triglevelingline" text:style-name="Internet_20_link" text:visited-style-name="Visited_20_Internet_20_Link">Topomatic.Srv.Leveling.Trigonometric.TrigLevelingLine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LevelingLine <text:span text:style-name="highlight_sy0">:</text:span> SurveyItemWithId, INamedTransactable, ITransactable, IUpdatable, IStgSerializable, IOwned<text:span text:style-name="highlight_sy0">&lt;</text:span>SurveyItem<text:span text:style-name="highlight_sy0">&gt;</text:span>, IOwned, ISrvContainer, IHandledObject, IProcessi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alloweddiscrepancy" text:style-name="Internet_20_link" text:visited-style-name="Visited_20_Internet_20_Link">AllowedDiscrepanc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enabled" text:style-name="Internet_20_link" text:visited-style-name="Visited_20_Internet_20_Link">Enabl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endreper" text:style-name="Internet_20_link" text:visited-style-name="Visited_20_Internet_20_Link">EndRe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levelingtype" text:style-name="Internet_20_link" text:visited-style-name="Visited_20_Internet_20_Link">Leveling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solvedalloweddiscrepancy" text:style-name="Internet_20_link" text:visited-style-name="Visited_20_Internet_20_Link">SolvedAllowedDiscrepanc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solvedmeasuringcount" text:style-name="Internet_20_link" text:visited-style-name="Visited_20_Internet_20_Link">SolvedMeasuring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solvedrmse" text:style-name="Internet_20_link" text:visited-style-name="Visited_20_Internet_20_Link">SolvedRm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solvemethod" text:style-name="Internet_20_link" text:visited-style-name="Visited_20_Internet_20_Link">SolveMetho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startreper" text:style-name="Internet_20_link" text:visited-style-name="Visited_20_Internet_20_Link">StartRe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storedalloweddiscrepancy" text:style-name="Internet_20_link" text:visited-style-name="Visited_20_Internet_20_Link">StoredAllowedDiscrepanc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assign_topomatic.srv.systemclasses.surveyitemwithid" text:style-name="Internet_20_link" text:visited-style-name="Visited_20_Internet_20_Link">Assign(SurveyItemWith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leveling.levelingline</dc:title>
  </office:meta>
</office:document-meta>
</file>