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levelinglines"/><text:bookmark-start text:name="__RefHeading___класс_levelinglines_1"/><text:bookmark-start text:name="класс_levelinglines"/>Класс LevelingLines<text:bookmark-end text:name="__RefHeading___класс_levelinglines_1"/><text:bookmark-end text:name="класс_levelinglin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" text:style-name="Internet_20_link" text:visited-style-name="Visited_20_Internet_20_Link">Topomatic.Srv.Level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leveling.levelingline" text:style-name="Internet_20_link" text:visited-style-name="Visited_20_Internet_20_Link">Topomatic.Srv.Leveling.LevelingLine</text:a>&gt;</text:p>
                      <text:list text:style-name="List_20_1">
                        <text:list-item>
                          <text:p text:style-name="List_20_1_Content_Last"> Topomatic.Srv.Leveling.LevelingLin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evelingLines <text:span text:style-name="highlight_sy0">:</text:span> SurveyItemCollection<text:span text:style-name="highlight_sy0">&lt;</text:span>LevelingLine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LevelingLine<text:span text:style-name="highlight_sy0">&gt;</text:span>, ICollection<text:span text:style-name="highlight_sy0">&lt;</text:span>LevelingLine<text:span text:style-name="highlight_sy0">&gt;</text:span>, IEnumerable<text:span text:style-name="highlight_sy0">&lt;</text:span>LevelingLine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leveling.levelingline" text:style-name="Internet_20_link" text:visited-style-name="Visited_20_Internet_20_Link">Add(LevelingLin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leveling.levelingline" text:style-name="Internet_20_link" text:visited-style-name="Visited_20_Internet_20_Link">Contains(LevelingLin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leveling.levelingline_system.int32" text:style-name="Internet_20_link" text:visited-style-name="Visited_20_Internet_20_Link">CopyTo(LevelingLine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leveling.levelingline" text:style-name="Internet_20_link" text:visited-style-name="Visited_20_Internet_20_Link">IndexOf(LevelingLin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leveling.levelingline" text:style-name="Internet_20_link" text:visited-style-name="Visited_20_Internet_20_Link">Insert(Int32, LevelingLin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leveling.levelingline" text:style-name="Internet_20_link" text:visited-style-name="Visited_20_Internet_20_Link">Remove(LevelingLin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LevelingLin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levelinglines</dc:title>
  </office:meta>
</office:document-meta>
</file>