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leveling.trigonometric.triglevelinglinepoint.forwardmeasuring"/><text:bookmark-start text:name="__RefHeading___свойство_triglevelinglinepoint.forwardmeasuring_1"/><text:bookmark-start text:name="свойство_triglevelinglinepoint.forwardmeasuring"/>Свойство TrigLevelingLinePoint.ForwardMeasuring<text:bookmark-end text:name="__RefHeading___свойство_triglevelinglinepoint.forwardmeasuring_1"/><text:bookmark-end text:name="свойство_triglevelinglinepoint.forwardmeasu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leveling.trigonometric" text:style-name="Internet_20_link" text:visited-style-name="Visited_20_Internet_20_Link">Topomatic.Srv.Leveling.Trigonometric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TrigLevelingLinePointMeasuring ForwardMeasuring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srv.leveling.trigonometric.triglevelinglinepointmeasuring" text:style-name="Internet_20_link" text:visited-style-name="Visited_20_Internet_20_Link">Topomatic.Srv.Leveling.Trigonometric.TrigLevelingLinePointMeasur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leveling.trigonometric.triglevelinglinepoint.forwardmeasuring</dc:title>
  </office:meta>
</office:document-meta>
</file>