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points"/><text:bookmark-start text:name="__RefHeading___класс_triglevelinglinepoints_1"/><text:bookmark-start text:name="класс_triglevelinglinepoints"/>Класс TrigLevelingLinePoints<text:bookmark-end text:name="__RefHeading___класс_triglevelinglinepoints_1"/><text:bookmark-end text:name="класс_triglevelingline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trigonometric.triglevelinglinepoint" text:style-name="Internet_20_link" text:visited-style-name="Visited_20_Internet_20_Link">Topomatic.Srv.Leveling.Trigonometric.TrigLevelingLinePoint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leveling.trigonometric.triglevelinglinepoint" text:style-name="Internet_20_link" text:visited-style-name="Visited_20_Internet_20_Link">Topomatic.Srv.Leveling.Trigonometric.TrigLevelingLinePoint</text:a>&gt;</text:p>
                          <text:list text:style-name="List_20_1">
                            <text:list-item>
                              <text:p text:style-name="List_20_1_Content_Last"> Topomatic.Srv.Leveling.Trigonometric.TrigLevelingLinePoi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gLevelingLinePoints <text:span text:style-name="highlight_sy0">:</text:span> SurveyItemWithIdCollection<text:span text:style-name="highlight_sy0">&lt;</text:span>TrigLevelingLinePoint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TrigLevelingLinePoint<text:span text:style-name="highlight_sy0">&gt;</text:span>, ICollection<text:span text:style-name="highlight_sy0">&lt;</text:span>TrigLevelingLinePoint<text:span text:style-name="highlight_sy0">&gt;</text:span>, IEnumerable<text:span text:style-name="highlight_sy0">&lt;</text:span>TrigLevelingLinePoint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s.levelingline" text:style-name="Internet_20_link" text:visited-style-name="Visited_20_Internet_20_Link">Level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trigonometric.triglevelinglinepoint" text:style-name="Internet_20_link" text:visited-style-name="Visited_20_Internet_20_Link">Add(Trig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trigonometric.triglevelinglinepoint" text:style-name="Internet_20_link" text:visited-style-name="Visited_20_Internet_20_Link">Contains(Trig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trigonometric.triglevelinglinepoint_system.int32" text:style-name="Internet_20_link" text:visited-style-name="Visited_20_Internet_20_Link">CopyTo(TrigLevelingLinePoi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trigonometric.triglevelinglinepoint" text:style-name="Internet_20_link" text:visited-style-name="Visited_20_Internet_20_Link">IndexOf(Trig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trigonometric.triglevelinglinepoint" text:style-name="Internet_20_link" text:visited-style-name="Visited_20_Internet_20_Link">Insert(Int32, Trig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trigonometric.triglevelinglinepoint" text:style-name="Internet_20_link" text:visited-style-name="Visited_20_Internet_20_Link">Remove(Trig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7a6eb16f09931a820214091bc4e22f2" text:style-name="Internet_20_link" text:visited-style-name="Visited_20_Internet_20_Link">SaveItemIdToStg(StgNode, TrigLevelingLinePoi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rigLevelingLinePoin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points</dc:title>
  </office:meta>
</office:document-meta>
</file>