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nullpoint"/><text:bookmark-start text:name="__RefHeading___класс_nullpoint_1"/><text:bookmark-start text:name="класс_nullpoint"/>Класс NullPoint<text:bookmark-end text:name="__RefHeading___класс_nullpoint_1"/><text:bookmark-end text:name="класс_null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point" text:style-name="Internet_20_link" text:visited-style-name="Visited_20_Internet_20_Link">Topomatic.Srv.Point</text:a></text:p>
                          <text:list text:style-name="List_20_1">
                            <text:list-item>
                              <text:p text:style-name="List_20_1_Content_Last"> Topomatic.Srv.NullPo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NullPoint <text:span text:style-name="highlight_sy0">:</text:span> Point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alignmentname" text:style-name="Internet_20_link" text:visited-style-name="Visited_20_Internet_20_Link">Alignmen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easting" text:style-name="Internet_20_link" text:visited-style-name="Visited_20_Internet_20_Link">Eas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egprofile" text:style-name="Internet_20_link" text:visited-style-name="Visited_20_Internet_20_Link">EgProfi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elevationidenttype" text:style-name="Internet_20_link" text:visited-style-name="Visited_20_Internet_20_Link">ElevationId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elevationstatus" text:style-name="Internet_20_link" text:visited-style-name="Visited_20_Internet_20_Link">ElevationStat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neidenttype" text:style-name="Internet_20_link" text:visited-style-name="Visited_20_Internet_20_Link">NEId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nestatus" text:style-name="Internet_20_link" text:visited-style-name="Visited_20_Internet_20_Link">NEStat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northing" text:style-name="Internet_20_link" text:visited-style-name="Visited_20_Internet_20_Link">Nor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points" text:style-name="Internet_20_link" text:visited-style-name="Visited_20_Internet_20_Link">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point" text:style-name="Internet_20_link" text:visited-style-name="Visited_20_Internet_20_Link">P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railside" text:style-name="Internet_20_link" text:visited-style-name="Visited_20_Internet_20_Link">Rail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stationstr" text:style-name="Internet_20_link" text:visited-style-name="Visited_20_Internet_20_Link">StationSt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nullpoint.surveycode" text:style-name="Internet_20_link" text:visited-style-name="Visited_20_Internet_20_Link">Survey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point" text:style-name="Internet_20_link" text:visited-style-name="Visited_20_Internet_20_Link">Poin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nullpoint</dc:title>
  </office:meta>
</office:document-meta>
</file>