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objectinspectionhelpers.directionanglepropertyprovider"/><text:bookmark-start text:name="__RefHeading___класс_directionanglepropertyprovider_1"/><text:bookmark-start text:name="класс_directionanglepropertyprovider"/>Класс DirectionAnglePropertyProvider<text:bookmark-end text:name="__RefHeading___класс_directionanglepropertyprovider_1"/><text:bookmark-end text:name="класс_directionangleproperty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objectinspectionhelpers" text:style-name="Internet_20_link" text:visited-style-name="Visited_20_Internet_20_Link">Topomatic.Srv.ObjectInspectionHelpers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provider" text:style-name="Internet_20_link" text:visited-style-name="Visited_20_Internet_20_Link">Topomatic.ComponentModel.PropertyProvider</text:a></text:p>
              <text:list text:style-name="List_20_1">
                <text:list-item>
                  <text:p text:style-name="List_20_1_Content_Last"> Topomatic.Srv.ObjectInspectionHelpers.DirectionAnglePropertyProvi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DirectionAnglePropertyProvider <text:span text:style-name="highlight_sy0">:</text:span> Property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directionanglepropertyprovider..ctor" text:style-name="Internet_20_link" text:visited-style-name="Visited_20_Internet_20_Link">DirectionAngleProperty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.instancedependence" text:style-name="Internet_20_link" text:visited-style-name="Visited_20_Internet_20_Link">InstanceDepend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" text:style-name="Internet_20_link" text:visited-style-name="Visited_20_Internet_20_Link">PropertyProvid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directionanglepropertyprovider.getproperties_system.object_system.reflection.propertyinfo_arr_system.object" text:style-name="Internet_20_link" text:visited-style-name="Visited_20_Internet_20_Link">GetProperties(Object, PropertyInfo, Object[]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provider.getproperties_system.object_system.reflection.propertyinfo_arr_system.object" text:style-name="Internet_20_link" text:visited-style-name="Visited_20_Internet_20_Link">GetProperties(Object, PropertyInfo, Object[]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objectinspectionhelpers.directionanglepropertyprovider</dc:title>
  </office:meta>
</office:document-meta>
</file>