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levelinglinepointproperty"/><text:bookmark-start text:name="__RefHeading___класс_levelinglinepointproperty_1"/><text:bookmark-start text:name="класс_levelinglinepointproperty"/>Класс LevelingLinePointProperty<text:bookmark-end text:name="__RefHeading___класс_levelinglinepointproperty_1"/><text:bookmark-end text:name="класс_levelinglinepoint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Srv.ObjectInspectionHelpers.LevelingLinePoint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velingLinePoint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..ctor_system.reflection.propertyinfo_system.object_arr_system.object" text:style-name="Internet_20_link" text:visited-style-name="Visited_20_Internet_20_Link">LevelingLinePoint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levelinglinepointproperty</dc:title>
  </office:meta>
</office:document-meta>
</file>