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nullableintproperty"/><text:bookmark-start text:name="__RefHeading___класс_nullableintproperty_1"/><text:bookmark-start text:name="класс_nullableintproperty"/>Класс NullableIntProperty<text:bookmark-end text:name="__RefHeading___класс_nullableintproperty_1"/><text:bookmark-end text:name="класс_nullableint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Srv.ObjectInspectionHelpers.NullableInt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ullableInt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nullableintproperty..ctor_system.reflection.propertyinfo_system.object_arr_system.object" text:style-name="Internet_20_link" text:visited-style-name="Visited_20_Internet_20_Link">NullableIntProperty(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nullableint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nullableint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nullableint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nullableint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nullableint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nullableintproperty</dc:title>
  </office:meta>
</office:document-meta>
</file>