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nullableintpropertyprovider"/><text:bookmark-start text:name="__RefHeading___класс_nullableintpropertyprovider_1"/><text:bookmark-start text:name="класс_nullableintpropertyprovider"/>Класс NullableIntPropertyProvider<text:bookmark-end text:name="__RefHeading___класс_nullableintpropertyprovider_1"/><text:bookmark-end text:name="класс_nullableint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" text:style-name="Internet_20_link" text:visited-style-name="Visited_20_Internet_20_Link">Topomatic.Srv.ObjectInspectionHelp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Srv.ObjectInspectionHelpers.NullableInt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NullableInt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nullableintpropertyprovider..ctor" text:style-name="Internet_20_link" text:visited-style-name="Visited_20_Internet_20_Link">NullableInt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nullableint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nullableintpropertyprovider</dc:title>
  </office:meta>
</office:document-meta>
</file>