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ointproperty..ctor_system.reflection.propertyinfo_system.object_arr_system.object"/><text:bookmark-start text:name="__RefHeading___конструктор_pointproperty_propertyinfo_object_object_1"/><text:bookmark-start text:name="конструктор_pointproperty_propertyinfo_object_object"/>Конструктор PointProperty(PropertyInfo, Object, Object[])<text:bookmark-end text:name="__RefHeading___конструктор_pointproperty_propertyinfo_object_object_1"/><text:bookmark-end text:name="конструктор_pointproperty_propertyinfo_object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PointProperty<text:span text:style-name="highlight_br0">(</text:span>PropertyInfo property, <text:span text:style-name="highlight_kw4">object</text:span> instance, <text:span text:style-name="highlight_kw4">object</text:span><text:span text:style-name="highlight_br0">[</text:span><text:span text:style-name="highlight_br0">]</text:span> attribut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perty</text:span></text:p>
          <text:list text:style-name="List_20_1">
            <text:list-item>
              <text:p text:style-name="List_20_1_Content_Last"> Тип: System.Reflection.PropertyInf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stanc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ttributes</text:span></text:p>
          <text:list text:style-name="List_20_1">
            <text:list-item>
              <text:p text:style-name="List_20_1_Content_Last"> Тип: System.Objec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ointproperty..ctor_system.reflection.propertyinfo_system.object_arr_system.object</dc:title>
  </office:meta>
</office:document-meta>
</file>