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ointproperty.propertytype"/><text:bookmark-start text:name="__RefHeading___свойство_pointproperty.propertytype_1"/><text:bookmark-start text:name="свойство_pointproperty.propertytype"/>Свойство PointProperty.PropertyType<text:bookmark-end text:name="__RefHeading___свойство_pointproperty.propertytype_1"/><text:bookmark-end text:name="свойство_pointproperty.property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ype PropertyTyp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Ty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ointproperty.propertytype</dc:title>
  </office:meta>
</office:document-meta>
</file>