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ointpropertyprovider"/><text:bookmark-start text:name="__RefHeading___класс_pointpropertyprovider_1"/><text:bookmark-start text:name="класс_pointpropertyprovider"/>Класс PointPropertyProvider<text:bookmark-end text:name="__RefHeading___класс_pointpropertyprovider_1"/><text:bookmark-end text:name="класс_point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" text:style-name="Internet_20_link" text:visited-style-name="Visited_20_Internet_20_Link">Topomatic.Srv.ObjectInspectionHelp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_Last"> Topomatic.Srv.ObjectInspectionHelpers.PointProperty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ointPropertyProvider <text:span text:style-name="highlight_sy0">:</text:span> 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provider..ctor" text:style-name="Internet_20_link" text:visited-style-name="Visited_20_Internet_20_Link">PointProperty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oint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provider.getproperties_system.object_system.reflection.propertyinfo_arr_system.object" text:style-name="Internet_20_link" text:visited-style-name="Visited_20_Internet_20_Link">GetProperties(Object, PropertyInfo, Object[]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ointpropertyprovider</dc:title>
  </office:meta>
</office:document-meta>
</file>