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devicetypepropertytypeconverter"/><text:bookmark-start text:name="__RefHeading___класс_devicetypepropertytypeconverter_1"/><text:bookmark-start text:name="класс_devicetypepropertytypeconverter"/>Класс DeviceTypePropertyTypeConverter<text:bookmark-end text:name="__RefHeading___класс_devicetypepropertytypeconverter_1"/><text:bookmark-end text:name="класс_devicetyp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DeviceTyp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DeviceTyp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devicetypepropertytypeconverter..ctor" text:style-name="Internet_20_link" text:visited-style-name="Visited_20_Internet_20_Link">DeviceTyp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devicetypepropertytypeconverter</dc:title>
  </office:meta>
</office:document-meta>
</file>