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objectinspectionhelpers.propertytypeconverters.elevationidenttypepropertytypeconverter"/><text:bookmark-start text:name="__RefHeading___класс_elevationidenttypepropertytypeconverter_1"/><text:bookmark-start text:name="класс_elevationidenttypepropertytypeconverter"/>Класс ElevationIdentTypePropertyTypeConverter<text:bookmark-end text:name="__RefHeading___класс_elevationidenttypepropertytypeconverter_1"/><text:bookmark-end text:name="класс_elevationidenttypepropertytype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rv.objectinspectionhelpers.propertytypeconverters" text:style-name="Internet_20_link" text:visited-style-name="Visited_20_Internet_20_Link">Topomatic.Srv.ObjectInspectionHelpers.PropertyTypeConverters</text:a></text:p>
        </text:list-item>
        <text:list-item>
          <text:p text:style-name="List_20_1_Content_Last"> <text:span text:style-name="Strong_20_Emphasis">Сборка:</text:span> Topomatic.Srv (в Topomatic.Srv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Srv.ObjectInspectionHelpers.PropertyTypeConverters.ElevationIdentTypePropertyType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ElevationIdentTypePropertyType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objectinspectionhelpers.propertytypeconverters.elevationidenttypepropertytypeconverter..ctor" text:style-name="Internet_20_link" text:visited-style-name="Visited_20_Internet_20_Link">ElevationIdentTypePropertyType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objectinspectionhelpers.propertytypeconverters.elevationidenttypepropertytypeconverter</dc:title>
  </office:meta>
</office:document-meta>
</file>