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objectinspectionhelpers.propertytypeconverters.elnivobservationtypepropertytypeconverter"/><text:bookmark-start text:name="__RefHeading___класс_elnivobservationtypepropertytypeconverter_1"/><text:bookmark-start text:name="класс_elnivobservationtypepropertytypeconverter"/>Класс ElNivObservationTypePropertyTypeConverter<text:bookmark-end text:name="__RefHeading___класс_elnivobservationtypepropertytypeconverter_1"/><text:bookmark-end text:name="класс_elnivobservationtypepropertytyp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objectinspectionhelpers.propertytypeconverters" text:style-name="Internet_20_link" text:visited-style-name="Visited_20_Internet_20_Link">Topomatic.Srv.ObjectInspectionHelpers.PropertyTypeConverters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Srv.ObjectInspectionHelpers.PropertyTypeConverters.ElNivObservationTypePropertyType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ElNivObservationTypePropertyType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propertytypeconverters.elnivobservationtypepropertytypeconverter..ctor" text:style-name="Internet_20_link" text:visited-style-name="Visited_20_Internet_20_Link">ElNivObservationTypePropertyTyp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objectinspectionhelpers.propertytypeconverters.elnivobservationtypepropertytypeconverter</dc:title>
  </office:meta>
</office:document-meta>
</file>