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levelingdirectionpropertytypeconverter"/><text:bookmark-start text:name="__RefHeading___класс_levelingdirectionpropertytypeconverter_1"/><text:bookmark-start text:name="класс_levelingdirectionpropertytypeconverter"/>Класс LevelingDirectionPropertyTypeConverter<text:bookmark-end text:name="__RefHeading___класс_levelingdirectionpropertytypeconverter_1"/><text:bookmark-end text:name="класс_levelingdirection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LevelingDirection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evelingDirection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levelingdirectionpropertytypeconverter..ctor" text:style-name="Internet_20_link" text:visited-style-name="Visited_20_Internet_20_Link">LevelingDirection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levelingdirectionpropertytypeconverter</dc:title>
  </office:meta>
</office:document-meta>
</file>