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objectinspectionhelpers.propertytypeconverters.neidenttypepropertytypeconverter"/><text:bookmark-start text:name="__RefHeading___класс_neidenttypepropertytypeconverter_1"/><text:bookmark-start text:name="класс_neidenttypepropertytypeconverter"/>Класс NEIdentTypePropertyTypeConverter<text:bookmark-end text:name="__RefHeading___класс_neidenttypepropertytypeconverter_1"/><text:bookmark-end text:name="класс_neidenttypepropertytype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objectinspectionhelpers.propertytypeconverters" text:style-name="Internet_20_link" text:visited-style-name="Visited_20_Internet_20_Link">Topomatic.Srv.ObjectInspectionHelpers.PropertyTypeConverters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Srv.ObjectInspectionHelpers.PropertyTypeConverters.NEIdentTypePropertyType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NEIdentTypePropertyType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objectinspectionhelpers.propertytypeconverters.neidenttypepropertytypeconverter..ctor" text:style-name="Internet_20_link" text:visited-style-name="Visited_20_Internet_20_Link">NEIdentTypePropertyType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objectinspectionhelpers.propertytypeconverters.neidenttypepropertytypeconverter</dc:title>
  </office:meta>
</office:document-meta>
</file>