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angleconverter"/><text:bookmark-start text:name="__RefHeading___класс_nullableangleconverter_1"/><text:bookmark-start text:name="класс_nullableangleconverter"/>Класс NullableAngleConverter<text:bookmark-end text:name="__RefHeading___класс_nullableangleconverter_1"/><text:bookmark-end text:name="класс_nullableang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_Last"> Topomatic.Srv.ObjectInspectionHelpers.PropertyTypeConverters.NullableAngleConvert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ableAngleConverter <text:span text:style-name="highlight_sy0">:</text:span> 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angleconverter..ctor" text:style-name="Internet_20_link" text:visited-style-name="Visited_20_Internet_20_Link">NullableAng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angleconverter.angledigits" text:style-name="Internet_20_link" text:visited-style-name="Visited_20_Internet_20_Link">Angl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angleconverter.angleunit" text:style-name="Internet_20_link" text:visited-style-name="Visited_20_Internet_20_Link">AngleUn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angle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angleconverter.showangleendzerofeet" text:style-name="Internet_20_link" text:visited-style-name="Visited_20_Internet_20_Link">ShowAngleEndZeroFe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ang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ang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angleconverter</dc:title>
  </office:meta>
</office:document-meta>
</file>