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coordsconverter"/><text:bookmark-start text:name="__RefHeading___класс_nullablecoordsconverter_1"/><text:bookmark-start text:name="класс_nullablecoordsconverter"/>Класс NullableCoordsConverter<text:bookmark-end text:name="__RefHeading___класс_nullablecoordsconverter_1"/><text:bookmark-end text:name="класс_nullablecoord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Topomatic.Srv.ObjectInspectionHelpers.PropertyTypeConverters.NullableDoubleConverter</text:a></text:p>
                          <text:list text:style-name="List_20_1">
                            <text:list-item>
                              <text:p text:style-name="List_20_1_Content_Last"> Topomatic.Srv.ObjectInspectionHelpers.PropertyTypeConverters.NullableCoords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CoordsConverter <text:span text:style-name="highlight_sy0">:</text:span> Nullable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coordsconverter..ctor" text:style-name="Internet_20_link" text:visited-style-name="Visited_20_Internet_20_Link">NullableCoord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coords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coordsconverter</dc:title>
  </office:meta>
</office:document-meta>
</file>