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ullabledistanceconverter"/><text:bookmark-start text:name="__RefHeading___класс_nullabledistanceconverter_1"/><text:bookmark-start text:name="класс_nullabledistanceconverter"/>Класс NullableDistanceConverter<text:bookmark-end text:name="__RefHeading___класс_nullabledistanceconverter_1"/><text:bookmark-end text:name="класс_nullabledistanc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Topomatic.Srv.ObjectInspectionHelpers.PropertyTypeConverters.NullableDoubleConverter</text:a></text:p>
                          <text:list text:style-name="List_20_1">
                            <text:list-item>
                              <text:p text:style-name="List_20_1_Content_Last"> Topomatic.Srv.ObjectInspectionHelpers.PropertyTypeConverters.NullableDistance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ableDistanceConverter <text:span text:style-name="highlight_sy0">:</text:span> Nullable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istanceconverter..ctor" text:style-name="Internet_20_link" text:visited-style-name="Visited_20_Internet_20_Link">NullableDistanc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istanceconverter.default" text:style-name="Internet_20_link" text:visited-style-name="Visited_20_Internet_20_Link">Defaul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ullabledoubl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objectinspectionhelpers.propertytypeconverters.nullabledoubleconverter" text:style-name="Internet_20_link" text:visited-style-name="Visited_20_Internet_20_Link">NullableDouble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ullabledistanceconverter</dc:title>
  </office:meta>
</office:document-meta>
</file>