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doubleconverter"/><text:bookmark-start text:name="__RefHeading___класс_nullabledoubleconverter_1"/><text:bookmark-start text:name="класс_nullabledoubleconverter"/>Класс NullableDoubleConverter<text:bookmark-end text:name="__RefHeading___класс_nullabledoubleconverter_1"/><text:bookmark-end text:name="класс_nullabledoub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Topomatic.Srv.ObjectInspectionHelpers.PropertyTypeConverters.NullableDoubleConverter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srv.objectinspectionhelpers.propertytypeconverters.nullablecoordsconverter" text:style-name="Internet_20_link" text:visited-style-name="Visited_20_Internet_20_Link">Topomatic.Srv.ObjectInspectionHelpers.PropertyTypeConverters.NullableCoordsConvert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srv.objectinspectionhelpers.propertytypeconverters.nullabledistanceconverter" text:style-name="Internet_20_link" text:visited-style-name="Visited_20_Internet_20_Link">Topomatic.Srv.ObjectInspectionHelpers.PropertyTypeConverters.NullableDistanceConvert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srv.objectinspectionhelpers.propertytypeconverters.nullableelevconverter" text:style-name="Internet_20_link" text:visited-style-name="Visited_20_Internet_20_Link">Topomatic.Srv.ObjectInspectionHelpers.PropertyTypeConverters.NullableElevConverter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srv.objectinspectionhelpers.propertytypeconverters.nullablelengthconverter" text:style-name="Internet_20_link" text:visited-style-name="Visited_20_Internet_20_Link">Topomatic.Srv.ObjectInspectionHelpers.PropertyTypeConverters.NullableLengthConverter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DoubleConverter <text:span text:style-name="highlight_sy0">:</text:span> 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.ctor" text:style-name="Internet_20_link" text:visited-style-name="Visited_20_Internet_20_Link">NullableDoub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doubleconverter</dc:title>
  </office:meta>
</office:document-meta>
</file>