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rv.objectinspectionhelpers.propertytypeconverters.nullableelevconverter"/><text:bookmark-start text:name="__RefHeading___класс_nullableelevconverter_1"/><text:bookmark-start text:name="класс_nullableelevconverter"/>Класс NullableElevConverter<text:bookmark-end text:name="__RefHeading___класс_nullableelevconverter_1"/><text:bookmark-end text:name="класс_nullableelev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rv.objectinspectionhelpers.propertytypeconverters" text:style-name="Internet_20_link" text:visited-style-name="Visited_20_Internet_20_Link">Topomatic.Srv.ObjectInspectionHelpers.PropertyTypeConverters</text:a></text:p>
        </text:list-item>
        <text:list-item>
          <text:p text:style-name="List_20_1_Content_Last"> <text:span text:style-name="Strong_20_Emphasis">Сборка:</text:span> Topomatic.Srv (в Topomatic.Srv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typeconverter" text:style-name="Internet_20_link" text:visited-style-name="Visited_20_Internet_20_Link">Topomatic.ComponentModel.PropertyTypeConvert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basenumberconverter" text:style-name="Internet_20_link" text:visited-style-name="Visited_20_Internet_20_Link">Topomatic.ComponentModel.BaseNumberConverter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componentmodel.doubleconverter" text:style-name="Internet_20_link" text:visited-style-name="Visited_20_Internet_20_Link">Topomatic.ComponentModel.DoubleConverter</text:a>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srv.objectinspectionhelpers.propertytypeconverters.nullabledoubleconverter" text:style-name="Internet_20_link" text:visited-style-name="Visited_20_Internet_20_Link">Topomatic.Srv.ObjectInspectionHelpers.PropertyTypeConverters.NullableDoubleConverter</text:a></text:p>
                          <text:list text:style-name="List_20_1">
                            <text:list-item>
                              <text:p text:style-name="List_20_1_Content_Last"> Topomatic.Srv.ObjectInspectionHelpers.PropertyTypeConverters.NullableElevConverter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NullableElevConverter <text:span text:style-name="highlight_sy0">:</text:span> NullableDoubleConver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objectinspectionhelpers.propertytypeconverters.nullableelevconverter..ctor" text:style-name="Internet_20_link" text:visited-style-name="Visited_20_Internet_20_Link">NullableElevConvert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objectinspectionhelpers.propertytypeconverters.nullableelevconverter.default" text:style-name="Internet_20_link" text:visited-style-name="Visited_20_Internet_20_Link">Default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objectinspectionhelpers.propertytypeconverters.nullabledoubleconverter.canconvertfromstring_system.type" text:style-name="Internet_20_link" text:visited-style-name="Visited_20_Internet_20_Link">CanConvertFrom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objectinspectionhelpers.propertytypeconverters.nullabledoubleconverter" text:style-name="Internet_20_link" text:visited-style-name="Visited_20_Internet_20_Link">NullableDouble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objectinspectionhelpers.propertytypeconverters.nullabledoubleconverter.canconverttostring_system.type" text:style-name="Internet_20_link" text:visited-style-name="Visited_20_Internet_20_Link">CanConvertTo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objectinspectionhelpers.propertytypeconverters.nullabledoubleconverter" text:style-name="Internet_20_link" text:visited-style-name="Visited_20_Internet_20_Link">NullableDouble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numberconverter.convertfromstring_system.string" text:style-name="Internet_20_link" text:visited-style-name="Visited_20_Internet_20_Link">ConvertFromString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numberconverter" text:style-name="Internet_20_link" text:visited-style-name="Visited_20_Internet_20_Link">BaseNumber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numberconverter.converttostring_system.object" text:style-name="Internet_20_link" text:visited-style-name="Visited_20_Internet_20_Link">ConvertToString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numberconverter" text:style-name="Internet_20_link" text:visited-style-name="Visited_20_Internet_20_Link">BaseNumber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rv.objectinspectionhelpers.propertytypeconverters.nullableelevconverter</dc:title>
  </office:meta>
</office:document-meta>
</file>