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intconverter"/><text:bookmark-start text:name="__RefHeading___класс_nullableintconverter_1"/><text:bookmark-start text:name="класс_nullableintconverter"/>Класс NullableIntConverter<text:bookmark-end text:name="__RefHeading___класс_nullableintconverter_1"/><text:bookmark-end text:name="класс_nullablei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integerconverter" text:style-name="Internet_20_link" text:visited-style-name="Visited_20_Internet_20_Link">Topomatic.ComponentModel.IntegerConverter</text:a></text:p>
                      <text:list text:style-name="List_20_1">
                        <text:list-item>
                          <text:p text:style-name="List_20_1_Content_Last"> Topomatic.Srv.ObjectInspectionHelpers.PropertyTypeConverters.NullableIntConvert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ableIntConverter <text:span text:style-name="highlight_sy0">:</text:span> Integ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intconverter..ctor" text:style-name="Internet_20_link" text:visited-style-name="Visited_20_Internet_20_Link">NullableI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int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int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int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intconverter</dc:title>
  </office:meta>
</office:document-meta>
</file>