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nullablelengthconverter"/><text:bookmark-start text:name="__RefHeading___класс_nullablelengthconverter_1"/><text:bookmark-start text:name="класс_nullablelengthconverter"/>Класс NullableLengthConverter<text:bookmark-end text:name="__RefHeading___класс_nullablelengthconverter_1"/><text:bookmark-end text:name="класс_nullablelength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Topomatic.Srv.ObjectInspectionHelpers.PropertyTypeConverters.NullableDoubleConverter</text:a></text:p>
                          <text:list text:style-name="List_20_1">
                            <text:list-item>
                              <text:p text:style-name="List_20_1_Content_Last"> Topomatic.Srv.ObjectInspectionHelpers.PropertyTypeConverters.NullableLength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ullableLengthConverter <text:span text:style-name="highlight_sy0">:</text:span> Nullable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lengthconverter..ctor" text:style-name="Internet_20_link" text:visited-style-name="Visited_20_Internet_20_Link">NullableLength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length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NullableDouble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NullableDouble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nullablelengthconverter</dc:title>
  </office:meta>
</office:document-meta>
</file>