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lengthconverter.default"/><text:bookmark-start text:name="__RefHeading___свойство_nullablelengthconverter.default_1"/><text:bookmark-start text:name="свойство_nullablelengthconverter.default"/>Свойство NullableLengthConverter.Default<text:bookmark-end text:name="__RefHeading___свойство_nullablelengthconverter.default_1"/><text:bookmark-end text:name="свойство_nullablelengthconverter.defa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LengthConverter <text:span text:style-name="highlight_kw1">Default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objectinspectionhelpers.propertytypeconverters.nullablelengthconverter" text:style-name="Internet_20_link" text:visited-style-name="Visited_20_Internet_20_Link">Topomatic.Srv.ObjectInspectionHelpers.PropertyTypeConverters.NullableLength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lengthconverter.default</dc:title>
  </office:meta>
</office:document-meta>
</file>