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railsidepropertytypeconverter"/><text:bookmark-start text:name="__RefHeading___класс_railsidepropertytypeconverter_1"/><text:bookmark-start text:name="класс_railsidepropertytypeconverter"/>Класс RailSidePropertyTypeConverter<text:bookmark-end text:name="__RefHeading___класс_railsidepropertytypeconverter_1"/><text:bookmark-end text:name="класс_railsid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RailSid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ailSid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railsidepropertytypeconverter..ctor" text:style-name="Internet_20_link" text:visited-style-name="Visited_20_Internet_20_Link">RailSid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railsidepropertytypeconverter</dc:title>
  </office:meta>
</office:document-meta>
</file>