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surveytraversingangletypepropertytypeconverter"/><text:bookmark-start text:name="__RefHeading___класс_surveytraversingangletypepropertytypeconverter_1"/><text:bookmark-start text:name="класс_surveytraversingangletypepropertytypeconverter"/>Класс SurveyTraversingAngleTypePropertyTypeConverter<text:bookmark-end text:name="__RefHeading___класс_surveytraversingangletypepropertytypeconverter_1"/><text:bookmark-end text:name="класс_surveytraversingangletyp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SurveyTraversingAngleTyp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urveyTraversingAngleTyp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surveytraversingangletypepropertytypeconverter..ctor" text:style-name="Internet_20_link" text:visited-style-name="Visited_20_Internet_20_Link">SurveyTraversingAngleTyp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surveytraversingangletypepropertytypeconverter</dc:title>
  </office:meta>
</office:document-meta>
</file>