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traversesolvemethodpropertytypeconverter"/><text:bookmark-start text:name="__RefHeading___класс_traversesolvemethodpropertytypeconverter_1"/><text:bookmark-start text:name="класс_traversesolvemethodpropertytypeconverter"/>Класс TraverseSolveMethodPropertyTypeConverter<text:bookmark-end text:name="__RefHeading___класс_traversesolvemethodpropertytypeconverter_1"/><text:bookmark-end text:name="класс_traversesolvemethod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Srv.ObjectInspectionHelpers.PropertyTypeConverters.TraverseSolveMethodProper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TraverseSolveMethodProper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traversesolvemethodpropertytypeconverter..ctor" text:style-name="Internet_20_link" text:visited-style-name="Visited_20_Internet_20_Link">TraverseSolveMethodProper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traversesolvemethodpropertytypeconverter</dc:title>
  </office:meta>
</office:document-meta>
</file>