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triglevelingmeasuringmethodpropertytypeconverter"/><text:bookmark-start text:name="__RefHeading___класс_triglevelingmeasuringmethodpropertytypeconverter_1"/><text:bookmark-start text:name="класс_triglevelingmeasuringmethodpropertytypeconverter"/>Класс TrigLevelingMeasuringMethodPropertyTypeConverter<text:bookmark-end text:name="__RefHeading___класс_triglevelingmeasuringmethodpropertytypeconverter_1"/><text:bookmark-end text:name="класс_triglevelingmeasuringmethod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TrigLevelingMeasuringMethod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TrigLevelingMeasuringMethod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triglevelingmeasuringmethodpropertytypeconverter..ctor" text:style-name="Internet_20_link" text:visited-style-name="Visited_20_Internet_20_Link">TrigLevelingMeasuringMethod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triglevelingmeasuringmethodpropertytypeconverter</dc:title>
  </office:meta>
</office:document-meta>
</file>