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propertytypeconverters.verticalwheelpositionpropertytypeconverter"/><text:bookmark-start text:name="__RefHeading___класс_verticalwheelpositionpropertytypeconverter_1"/><text:bookmark-start text:name="класс_verticalwheelpositionpropertytypeconverter"/>Класс VerticalWheelPositionPropertyTypeConverter<text:bookmark-end text:name="__RefHeading___класс_verticalwheelpositionpropertytypeconverter_1"/><text:bookmark-end text:name="класс_verticalwheelpositionproperty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.propertytypeconverters" text:style-name="Internet_20_link" text:visited-style-name="Visited_20_Internet_20_Link">Topomatic.Srv.ObjectInspectionHelpers.PropertyTypeConvert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Srv.ObjectInspectionHelpers.PropertyTypeConverters.VerticalWheelPositionProperty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VerticalWheelPositionProperty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verticalwheelpositionpropertytypeconverter..ctor" text:style-name="Internet_20_link" text:visited-style-name="Visited_20_Internet_20_Link">VerticalWheelPositionProperty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propertytypeconverters.verticalwheelpositionpropertytypeconverter</dc:title>
  </office:meta>
</office:document-meta>
</file>