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verticalwheelpositionpropertytypeconverter..ctor"/><text:bookmark-start text:name="__RefHeading___конструктор_verticalwheelpositionpropertytypeconverter_1"/><text:bookmark-start text:name="конструктор_verticalwheelpositionpropertytypeconverter"/>Конструктор VerticalWheelPositionPropertyTypeConverter()<text:bookmark-end text:name="__RefHeading___конструктор_verticalwheelpositionpropertytypeconverter_1"/><text:bookmark-end text:name="конструктор_verticalwheelposition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rticalWheelPositionPropertyType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verticalwheelpositionpropertytypeconverter..ctor</dc:title>
  </office:meta>
</office:document-meta>
</file>