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rcategoryattribute"/><text:bookmark-start text:name="__RefHeading___класс_rcategoryattribute_1"/><text:bookmark-start text:name="класс_rcategoryattribute"/>Класс RCategoryAttribute<text:bookmark-end text:name="__RefHeading___класс_rcategoryattribute_1"/><text:bookmark-end text:name="класс_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Srv.ObjectInspectionHelpers.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rcategoryattribute</dc:title>
  </office:meta>
</office:document-meta>
</file>