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stationproperty"/><text:bookmark-start text:name="__RefHeading___класс_stationproperty_1"/><text:bookmark-start text:name="класс_stationproperty"/>Класс StationProperty<text:bookmark-end text:name="__RefHeading___класс_stationproperty_1"/><text:bookmark-end text:name="класс_station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Srv.ObjectInspectionHelpers.Station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tion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stationproperty..ctor_system.reflection.propertyinfo_system.object_arr_system.object" text:style-name="Internet_20_link" text:visited-style-name="Visited_20_Internet_20_Link">Station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station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station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station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station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station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stationproperty</dc:title>
  </office:meta>
</office:document-meta>
</file>