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stationpropertyprovider"/><text:bookmark-start text:name="__RefHeading___класс_stationpropertyprovider_1"/><text:bookmark-start text:name="класс_stationpropertyprovider"/>Класс StationPropertyProvider<text:bookmark-end text:name="__RefHeading___класс_stationpropertyprovider_1"/><text:bookmark-end text:name="класс_station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Srv.ObjectInspectionHelpers.Station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tation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stationpropertyprovider..ctor" text:style-name="Internet_20_link" text:visited-style-name="Visited_20_Internet_20_Link">Station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station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stationpropertyprovider</dc:title>
  </office:meta>
</office:document-meta>
</file>