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lanmeasuringprecisionclass"/><text:bookmark-start text:name="__RefHeading___класс_planmeasuringprecisionclass_1"/><text:bookmark-start text:name="класс_planmeasuringprecisionclass"/>Класс PlanMeasuringPrecisionClass<text:bookmark-end text:name="__RefHeading___класс_planmeasuringprecisionclass_1"/><text:bookmark-end text:name="класс_planmeasuringprecisioncla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PlanMeasuringPrecisionCla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MeasuringPrecisionClass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anglemeansquareerror" text:style-name="Internet_20_link" text:visited-style-name="Visited_20_Internet_20_Link">Angle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directionanglemeansquareerror" text:style-name="Internet_20_link" text:visited-style-name="Visited_20_Internet_20_Link">DirectionAngle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directionmeansquareerror" text:style-name="Internet_20_link" text:visited-style-name="Visited_20_Internet_20_Link">Direction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phototachymeternetvertexmeansquareerror" text:style-name="Internet_20_link" text:visited-style-name="Visited_20_Internet_20_Link">PhototachymeterNetVertex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phototachymetertraversevertexesmeansquareerror" text:style-name="Internet_20_link" text:visited-style-name="Visited_20_Internet_20_Link">PhototachymeterTraverseVertexes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tapenetvertexmeansquareerror" text:style-name="Internet_20_link" text:visited-style-name="Visited_20_Internet_20_Link">TapeNetVertex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tapetraversevertexesmeansquareerror" text:style-name="Internet_20_link" text:visited-style-name="Visited_20_Internet_20_Link">TapeTraverseVertexesMeanSquareE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.traverseanglemeansquareerror" text:style-name="Internet_20_link" text:visited-style-name="Visited_20_Internet_20_Link">TraverseAngleMeanSquareErr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lanmeasuringprecisionclass</dc:title>
  </office:meta>
</office:document-meta>
</file>