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  <manifest:file-entry manifest:media-type="image/png" manifest:full-path="Pictures/9a423413d9546b34c83870a18a1485d7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rv.planmeasuringprecisionclasses"/><text:bookmark-start text:name="__RefHeading___класс_planmeasuringprecisionclasses_1"/><text:bookmark-start text:name="класс_planmeasuringprecisionclasses"/>Класс PlanMeasuringPrecisionClasses<text:bookmark-end text:name="__RefHeading___класс_planmeasuringprecisionclasses_1"/><text:bookmark-end text:name="класс_planmeasuringprecisionclasse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rv" text:style-name="Internet_20_link" text:visited-style-name="Visited_20_Internet_20_Link">Topomatic.Srv</text:a></text:p>
        </text:list-item>
        <text:list-item>
          <text:p text:style-name="List_20_1_Content_Last"> <text:span text:style-name="Strong_20_Emphasis">Сборка:</text:span> Topomatic.Srv (в Topomatic.Srv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srv.systemclasses.surveyitem" text:style-name="Internet_20_link" text:visited-style-name="Visited_20_Internet_20_Link">Topomatic.Srv.SystemClasses.SurveyItem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srv.systemclasses.surveyitemcollection_1" text:style-name="Internet_20_link" text:visited-style-name="Visited_20_Internet_20_Link">Topomatic.Srv.SystemClasses.SurveyItemCollection</text:a>&lt;<text:a xlink:type="simple" xlink:href="https://help.topomatic.ru/next/doku.php?id=developers:references:topomatic.srv.planmeasuringprecisionclass" text:style-name="Internet_20_link" text:visited-style-name="Visited_20_Internet_20_Link">Topomatic.Srv.PlanMeasuringPrecisionClass</text:a>&gt;</text:p>
                      <text:list text:style-name="List_20_1">
                        <text:list-item>
                          <text:p text:style-name="List_20_1_Content"> <text:a xlink:type="simple" xlink:href="https://help.topomatic.ru/next/doku.php?id=developers:references:topomatic.srv.systemclasses.surveyitemwithidcollection_1" text:style-name="Internet_20_link" text:visited-style-name="Visited_20_Internet_20_Link">Topomatic.Srv.SystemClasses.SurveyItemWithIdCollection</text:a>&lt;<text:a xlink:type="simple" xlink:href="https://help.topomatic.ru/next/doku.php?id=developers:references:topomatic.srv.planmeasuringprecisionclass" text:style-name="Internet_20_link" text:visited-style-name="Visited_20_Internet_20_Link">Topomatic.Srv.PlanMeasuringPrecisionClass</text:a>&gt;</text:p>
                          <text:list text:style-name="List_20_1">
                            <text:list-item>
                              <text:p text:style-name="List_20_1_Content_Last"> Topomatic.Srv.PlanMeasuringPrecisionClasses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PlanMeasuringPrecisionClasses <text:span text:style-name="highlight_sy0">:</text:span> SurveyItemWithIdCollection<text:span text:style-name="highlight_sy0">&lt;</text:span>PlanMeasuringPrecisionClass<text:span text:style-name="highlight_sy0">&gt;</text:span>, INamedTransactable, ITransactable, IUpdatable, IStgSerializable, IOwned<text:span text:style-name="highlight_sy0">&lt;</text:span>SurveyItem<text:span text:style-name="highlight_sy0">&gt;</text:span>, IOwned, ISrvContainer, ISurveyItemCollection, IList, ICollection, IEnumerable, IList<text:span text:style-name="highlight_sy0">&lt;</text:span>PlanMeasuringPrecisionClass<text:span text:style-name="highlight_sy0">&gt;</text:span>, ICollection<text:span text:style-name="highlight_sy0">&lt;</text:span>PlanMeasuringPrecisionClass<text:span text:style-name="highlight_sy0">&gt;</text:span>, IEnumerable<text:span text:style-name="highlight_sy0">&lt;</text:span>PlanMeasuringPrecisionClass<text:span text:style-name="highlight_sy0">&gt;</text:span>, IActivator</text:p>
          </table:table-cell>
        </table:table-row>
      </table:table>
      <text:h text:style-name="Heading_20_2" text:outline-level="2"><text:bookmark-start text:name="__RefHeading___свойства_4"/><text:bookmark-start text:name="свойства"/>Свойства<text:bookmark-end text:name="__RefHeading___свойства_4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planmeasuringprecisionclasses.cancreateinstance" text:style-name="Internet_20_link" text:visited-style-name="Visited_20_Internet_20_Link">CanCreateInstanc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count" text:style-name="Internet_20_link" text:visited-style-name="Visited_20_Internet_20_Link">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PlanMeasuringPrecisionClass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isreadonly" text:style-name="Internet_20_link" text:visited-style-name="Visited_20_Internet_20_Link">IsReadOnl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PlanMeasuringPrecisionClass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item_system.int32" text:style-name="Internet_20_link" text:visited-style-name="Visited_20_Internet_20_Link">Item[Int32</text:a>]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PlanMeasuringPrecisionClass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srv" text:style-name="Internet_20_link" text:visited-style-name="Visited_20_Internet_20_Link">Srv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add_topomatic.srv.planmeasuringprecisionclass" text:style-name="Internet_20_link" text:visited-style-name="Visited_20_Internet_20_Link">Add(PlanMeasuringPrecisionClas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PlanMeasuringPrecisionClass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PlanMeasuringPrecisionClass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contains_topomatic.srv.planmeasuringprecisionclass" text:style-name="Internet_20_link" text:visited-style-name="Visited_20_Internet_20_Link">Contains(PlanMeasuringPrecisionClas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PlanMeasuringPrecisionClass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copyto_arr_topomatic.srv.planmeasuringprecisionclass_system.int32" text:style-name="Internet_20_link" text:visited-style-name="Visited_20_Internet_20_Link">CopyTo(PlanMeasuringPrecisionClass[]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PlanMeasuringPrecisionClass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planmeasuringprecisionclasses.createinstance" text:style-name="Internet_20_link" text:visited-style-name="Visited_20_Internet_20_Link">CreateInstance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PlanMeasuringPrecisionClass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indexof_topomatic.srv.planmeasuringprecisionclass" text:style-name="Internet_20_link" text:visited-style-name="Visited_20_Internet_20_Link">IndexOf(PlanMeasuringPrecisionClas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PlanMeasuringPrecisionClass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insert_system.int32_topomatic.srv.planmeasuringprecisionclass" text:style-name="Internet_20_link" text:visited-style-name="Visited_20_Internet_20_Link">Insert(Int32, PlanMeasuringPrecisionClas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PlanMeasuringPrecisionClass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withidcollection_1.loaditembyidformstg_topomatic.stg.stgnode_system.string" text:style-name="Internet_20_link" text:visited-style-name="Visited_20_Internet_20_Link">LoadItemByIdFormStg(StgNode, 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withidcollection_1" text:style-name="Internet_20_link" text:visited-style-name="Visited_20_Internet_20_Link">SurveyItemWithIdCollection&lt;PlanMeasuringPrecisionClass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remove_topomatic.srv.planmeasuringprecisionclass" text:style-name="Internet_20_link" text:visited-style-name="Visited_20_Internet_20_Link">Remove(PlanMeasuringPrecisionClass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PlanMeasuringPrecisionClass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removeat_system.int32" text:style-name="Internet_20_link" text:visited-style-name="Visited_20_Internet_20_Link">RemoveAt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PlanMeasuringPrecisionClass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withidcollection_1.saveitemidtostg_topomatic.stg.stgnode_topomatic.srv.planmeasuringprecisionclass_system.string" text:style-name="Internet_20_link" text:visited-style-name="Visited_20_Internet_20_Link">SaveItemIdToStg(StgNode, PlanMeasuringPrecisionClass, 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withidcollection_1" text:style-name="Internet_20_link" text:visited-style-name="Visited_20_Internet_20_Link">SurveyItemWithIdCollection&lt;PlanMeasuringPrecisionClass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" text:style-name="Internet_20_link" text:visited-style-name="Visited_20_Internet_20_Link">Survey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planmeasuringprecisionclasses.setdefaults" text:style-name="Internet_20_link" text:visited-style-name="Visited_20_Internet_20_Link">SetDefaults(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события_6"/><text:bookmark-start text:name="события"/>События<text:bookmark-end text:name="__RefHeading___события_6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afterinsert" text:style-name="Internet_20_link" text:visited-style-name="Visited_20_Internet_20_Link">AfterInse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PlanMeasuringPrecisionClass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aftermodify" text:style-name="Internet_20_link" text:visited-style-name="Visited_20_Internet_20_Link">AfterModif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PlanMeasuringPrecisionClass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afterremove" text:style-name="Internet_20_link" text:visited-style-name="Visited_20_Internet_20_Link">AfterRemov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PlanMeasuringPrecisionClass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beforeinsert" text:style-name="Internet_20_link" text:visited-style-name="Visited_20_Internet_20_Link">BeforeInser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PlanMeasuringPrecisionClass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beforemodify" text:style-name="Internet_20_link" text:visited-style-name="Visited_20_Internet_20_Link">BeforeModif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PlanMeasuringPrecisionClass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beforeremove" text:style-name="Internet_20_link" text:visited-style-name="Visited_20_Internet_20_Link">BeforeRemov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PlanMeasuringPrecisionClass&gt;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rv.systemclasses.surveyitemcollection_1.modify" text:style-name="Internet_20_link" text:visited-style-name="Visited_20_Internet_20_Link">Modify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srv.systemclasses.surveyitemcollection_1" text:style-name="Internet_20_link" text:visited-style-name="Visited_20_Internet_20_Link">SurveyItemCollection&lt;PlanMeasuringPrecisionClass&gt;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rv.planmeasuringprecisionclasses</dc:title>
  </office:meta>
</office:document-meta>
</file>