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lanmeasuringprecisionclasses.createinstance"/><text:bookmark-start text:name="__RefHeading___метод_planmeasuringprecisionclasses.createinstance_1"/><text:bookmark-start text:name="метод_planmeasuringprecisionclasses.createinstance"/>Метод PlanMeasuringPrecisionClasses.CreateInstance()<text:bookmark-end text:name="__RefHeading___метод_planmeasuringprecisionclasses.createinstance_1"/><text:bookmark-end text:name="метод_planmeasuringprecisionclasses.createinsta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object</text:span> CreateInstanc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lanmeasuringprecisionclasses.createinstance</dc:title>
  </office:meta>
</office:document-meta>
</file>