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point"/><text:bookmark-start text:name="__RefHeading___класс_point_1"/><text:bookmark-start text:name="класс_point"/>Класс Point<text:bookmark-end text:name="__RefHeading___класс_point_1"/><text:bookmark-end text:name="класс_p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" text:style-name="Internet_20_link" text:visited-style-name="Visited_20_Internet_20_Link">Topomatic.Sr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withid" text:style-name="Internet_20_link" text:visited-style-name="Visited_20_Internet_20_Link">Topomatic.Srv.SystemClasses.SurveyItemWithId</text:a></text:p>
                      <text:list text:style-name="List_20_1">
                        <text:list-item>
                          <text:p text:style-name="List_20_1_Content"> Topomatic.Srv.Point</text:p>
                          <text:list text:style-name="List_20_1">
                            <text:list-item>
                              <text:p text:style-name="List_20_1_Content_Last"> <text:a xlink:type="simple" xlink:href="https://help.topomatic.ru/next/doku.php?id=developers:references:topomatic.srv.nullpoint" text:style-name="Internet_20_link" text:visited-style-name="Visited_20_Internet_20_Link">Topomatic.Srv.NullPoint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oint <text:span text:style-name="highlight_sy0">:</text:span> SurveyItemWithId, INamedTransactable, ITransactable, IUpdatable, IStgSerializable, IOwned<text:span text:style-name="highlight_sy0">&lt;</text:span>SurveyItem<text:span text:style-name="highlight_sy0">&gt;</text:span>, IOwned, ISrvContainer, IHandledObject, IProcessi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oint..ctor_topomatic.srv.points" text:style-name="Internet_20_link" text:visited-style-name="Visited_20_Internet_20_Link">Point(Point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oint.alignmentname" text:style-name="Internet_20_link" text:visited-style-name="Visited_20_Internet_20_Link">Alignmen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oint.easting" text:style-name="Internet_20_link" text:visited-style-name="Visited_20_Internet_20_Link">Easting</text:a></text:p>
          </table:table-cell>
          <table:table-cell office:value-type="string" table:style-name="tablecell">
            <text:p text:style-name="tablealignleft"> Y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oint.egprofile" text:style-name="Internet_20_link" text:visited-style-name="Visited_20_Internet_20_Link">EgProfi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oint.elevation" text:style-name="Internet_20_link" text:visited-style-name="Visited_20_Internet_20_Link">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oint.elevationidenttype" text:style-name="Internet_20_link" text:visited-style-name="Visited_20_Internet_20_Link">ElevationIdent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oint.elevationstatus" text:style-name="Internet_20_link" text:visited-style-name="Visited_20_Internet_20_Link">ElevationStat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oint.enabled" text:style-name="Internet_20_link" text:visited-style-name="Visited_20_Internet_20_Link">Enabl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oint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oint.neidenttype" text:style-name="Internet_20_link" text:visited-style-name="Visited_20_Internet_20_Link">NEIdent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oint.nestatus" text:style-name="Internet_20_link" text:visited-style-name="Visited_20_Internet_20_Link">NEStat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oint.northing" text:style-name="Internet_20_link" text:visited-style-name="Visited_20_Internet_20_Link">Northing</text:a></text:p>
          </table:table-cell>
          <table:table-cell office:value-type="string" table:style-name="tablecell">
            <text:p text:style-name="tablealignleft"> X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oint.points" text:style-name="Internet_20_link" text:visited-style-name="Visited_20_Internet_20_Link">Poi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oint.railside" text:style-name="Internet_20_link" text:visited-style-name="Visited_20_Internet_20_Link">Rail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oint.stationstr" text:style-name="Internet_20_link" text:visited-style-name="Visited_20_Internet_20_Link">StationSt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oint.surveycode" text:style-name="Internet_20_link" text:visited-style-name="Visited_20_Internet_20_Link">Survey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assign_topomatic.srv.systemclasses.surveyitemwithid" text:style-name="Internet_20_link" text:visited-style-name="Visited_20_Internet_20_Link">Assign(SurveyItemWith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oint.modify" text:style-name="Internet_20_link" text:visited-style-name="Visited_20_Internet_20_Link">Modif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point</dc:title>
  </office:meta>
</office:document-meta>
</file>