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point.modify"/><text:bookmark-start text:name="__RefHeading___событие_point.modify_1"/><text:bookmark-start text:name="событие_point.modify"/>Событие Point.Modify<text:bookmark-end text:name="__RefHeading___событие_point.modify_1"/><text:bookmark-end text:name="событие_point.modif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" text:style-name="Internet_20_link" text:visited-style-name="Visited_20_Internet_20_Link">Topomatic.Srv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event</text:span> EventHandler Modify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point.modify</dc:title>
  </office:meta>
</office:document-meta>
</file>