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pointmodifiedeventargs"/><text:bookmark-start text:name="__RefHeading___класс_pointmodifiedeventargs_1"/><text:bookmark-start text:name="класс_pointmodifiedeventargs"/>Класс PointModifiedEventArgs<text:bookmark-end text:name="__RefHeading___класс_pointmodifiedeventargs_1"/><text:bookmark-end text:name="класс_pointmodified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Srv.PointModified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ointModified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modifiedeventargs..ctor_topomatic.srv.point" text:style-name="Internet_20_link" text:visited-style-name="Visited_20_Internet_20_Link">PointModifiedEventArgs(Poi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ointmodifiedeventargs.point" text:style-name="Internet_20_link" text:visited-style-name="Visited_20_Internet_20_Link">poi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pointmodifiedeventargs</dc:title>
  </office:meta>
</office:document-meta>
</file>