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oints"/><text:bookmark-start text:name="__RefHeading___класс_points_1"/><text:bookmark-start text:name="класс_points"/>Класс Points<text:bookmark-end text:name="__RefHeading___класс_points_1"/><text:bookmark-end text:name="класс_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point" text:style-name="Internet_20_link" text:visited-style-name="Visited_20_Internet_20_Link">Topomatic.Srv.Point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point" text:style-name="Internet_20_link" text:visited-style-name="Visited_20_Internet_20_Link">Topomatic.Srv.Point</text:a>&gt;</text:p>
                          <text:list text:style-name="List_20_1">
                            <text:list-item>
                              <text:p text:style-name="List_20_1_Content_Last"> Topomatic.Srv.Poin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s <text:span text:style-name="highlight_sy0">:</text:span> SurveyItemWithIdCollection<text:span text:style-name="highlight_sy0">&lt;</text:span>Point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Point<text:span text:style-name="highlight_sy0">&gt;</text:span>, ICollection<text:span text:style-name="highlight_sy0">&lt;</text:span>Point<text:span text:style-name="highlight_sy0">&gt;</text:span>, IEnumerable<text:span text:style-name="highlight_sy0">&lt;</text:span>Point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s.nullvalue" text:style-name="Internet_20_link" text:visited-style-name="Visited_20_Internet_20_Link">Null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point" text:style-name="Internet_20_link" text:visited-style-name="Visited_20_Internet_20_Link">Add(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point" text:style-name="Internet_20_link" text:visited-style-name="Visited_20_Internet_20_Link">Contains(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point_system.int32" text:style-name="Internet_20_link" text:visited-style-name="Visited_20_Internet_20_Link">CopyTo(Poin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point" text:style-name="Internet_20_link" text:visited-style-name="Visited_20_Internet_20_Link">IndexOf(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point" text:style-name="Internet_20_link" text:visited-style-name="Visited_20_Internet_20_Link">Insert(Int32, 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s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point" text:style-name="Internet_20_link" text:visited-style-name="Visited_20_Internet_20_Link">Remove(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s.saveitemidtostg_topomatic.stg.stgnode_topomatic.srv.point_system.string" text:style-name="Internet_20_link" text:visited-style-name="Visited_20_Internet_20_Link">SaveItemIdToStg(StgNode, Poi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rv.systemclasses.surveyitemwithidcollection_1.saveitemidtostg_topomatic.stg.stgnode_topomatic.srv.point_system.string" text:style-name="Internet_20_link" text:visited-style-name="Visited_20_Internet_20_Link">SaveItemIdToStg(StgNode, Poi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s.pointmodified" text:style-name="Internet_20_link" text:visited-style-name="Visited_20_Internet_20_Link">PointModifi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oints</dc:title>
  </office:meta>
</office:document-meta>
</file>