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ointsemantics"/><text:bookmark-start text:name="__RefHeading___класс_pointsemantics_1"/><text:bookmark-start text:name="класс_pointsemantics"/>Класс PointSemantics<text:bookmark-end text:name="__RefHeading___класс_pointsemantics_1"/><text:bookmark-end text:name="класс_pointsemant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_Last"> Topomatic.Srv.PointSemantic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emantics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emantics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semantics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ointsemantics</dc:title>
  </office:meta>
</office:document-meta>
</file>