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railside.right"/><text:bookmark-start text:name="__RefHeading___поле_railside.right_1"/><text:bookmark-start text:name="поле_railside.right"/>Поле RailSide.Right<text:bookmark-end text:name="__RefHeading___поле_railside.right_1"/><text:bookmark-end text:name="поле_railside.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ailSide R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railside" text:style-name="Internet_20_link" text:visited-style-name="Visited_20_Internet_20_Link">Topomatic.Srv.RailS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railside.right</dc:title>
  </office:meta>
</office:document-meta>
</file>