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referencepointbasis"/><text:bookmark-start text:name="__RefHeading___класс_referencepointbasis_1"/><text:bookmark-start text:name="класс_referencepointbasis"/>Класс ReferencePointBasis<text:bookmark-end text:name="__RefHeading___класс_referencepointbasis_1"/><text:bookmark-end text:name="класс_referencepointbas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basis" text:style-name="Internet_20_link" text:visited-style-name="Visited_20_Internet_20_Link">Topomatic.Srv.Basis</text:a></text:p>
                      <text:list text:style-name="List_20_1">
                        <text:list-item>
                          <text:p text:style-name="List_20_1_Content_Last"> Topomatic.Srv.ReferencePointBas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ferencePointBasis <text:span text:style-name="highlight_sy0">:</text:span> Basis, INamedTransactable, ITransactable, IUpdatable, IStgSerializable, IOwned<text:span text:style-name="highlight_sy0">&lt;</text:span>SurveyItem<text:span text:style-name="highlight_sy0">&gt;</text:span>, IOwned, ISrvContain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.ctor_topomatic.srv.systemclasses.surveyitem_topomatic.srv.point_.directionangletype" text:style-name="Internet_20_link" text:visited-style-name="Visited_20_Internet_20_Link">ReferencePointBasis(SurveyItem, Point, DirectionAngle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basepoint" text:style-name="Internet_20_link" text:visited-style-name="Visited_20_Internet_20_Link">Base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directionangle" text:style-name="Internet_20_link" text:visited-style-name="Visited_20_Internet_20_Link">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directionangletype" text:style-name="Internet_20_link" text:visited-style-name="Visited_20_Internet_20_Link">DirectionAngl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referencepoint" text:style-name="Internet_20_link" text:visited-style-name="Visited_20_Internet_20_Link">Referenc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targetpoint" text:style-name="Internet_20_link" text:visited-style-name="Visited_20_Internet_20_Link">Targ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targetpointeasting" text:style-name="Internet_20_link" text:visited-style-name="Visited_20_Internet_20_Link">TargetPoint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targetpointnorthing" text:style-name="Internet_20_link" text:visited-style-name="Visited_20_Internet_20_Link">TargetPoint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assign_topomatic.srv.basis" text:style-name="Internet_20_link" text:visited-style-name="Visited_20_Internet_20_Link">Assign(Basi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basis.assign_topomatic.srv.basis" text:style-name="Internet_20_link" text:visited-style-name="Visited_20_Internet_20_Link">Assign(Basi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referencepointbasi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referencepointbasis</dc:title>
  </office:meta>
</office:document-meta>
</file>