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"/><text:bookmark-start text:name="__RefHeading___класс_survey_1"/><text:bookmark-start text:name="класс_survey"/>Класс Survey<text:bookmark-end text:name="__RefHeading___класс_survey_1"/><text:bookmark-end text:name="класс_surv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_Last"> Topomatic.Srv.Surve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, IHandledObject, INam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.ctor_system.object" text:style-name="Internet_20_link" text:visited-style-name="Visited_20_Internet_20_Link">Survey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compilationsurvey" text:style-name="Internet_20_link" text:visited-style-name="Visited_20_Internet_20_Link">CompilationSurv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directionangles" text:style-name="Internet_20_link" text:visited-style-name="Visited_20_Internet_20_Link">DirectionAng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heightmeasuringprecisionclasses" text:style-name="Internet_20_link" text:visited-style-name="Visited_20_Internet_20_Link">HeightMeasuringPrecision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levelinglines" text:style-name="Internet_20_link" text:visited-style-name="Visited_20_Internet_20_Link">Leveling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measurementpoints" text:style-name="Internet_20_link" text:visited-style-name="Visited_20_Internet_20_Link">Measurement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planmeasuringprecisionclasses" text:style-name="Internet_20_link" text:visited-style-name="Visited_20_Internet_20_Link">PlanMeasuringPrecisionClas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srv" text:style-name="Internet_20_link" text:visited-style-name="Visited_20_Internet_20_Link">Sr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surveytasks" text:style-name="Internet_20_link" text:visited-style-name="Visited_20_Internet_20_Link">SurveyTas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surveytraverses" text:style-name="Internet_20_link" text:visited-style-name="Visited_20_Internet_20_Link">SurveyTraver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surveytraversesystems" text:style-name="Internet_20_link" text:visited-style-name="Visited_20_Internet_20_Link">SurveyTraverseSys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tacheometry" text:style-name="Internet_20_link" text:visited-style-name="Visited_20_Internet_20_Link">Tacheomet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assign_topomatic.srv.survey" text:style-name="Internet_20_link" text:visited-style-name="Visited_20_Internet_20_Link">Assign(Surv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</dc:title>
  </office:meta>
</office:document-meta>
</file>