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survey.tacheometry"/><text:bookmark-start text:name="__RefHeading___свойство_survey.tacheometry_1"/><text:bookmark-start text:name="свойство_survey.tacheometry"/>Свойство Survey.Tacheometry<text:bookmark-end text:name="__RefHeading___свойство_survey.tacheometry_1"/><text:bookmark-end text:name="свойство_survey.tacheometr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" text:style-name="Internet_20_link" text:visited-style-name="Visited_20_Internet_20_Link">Topomatic.Srv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Tacheometry Tacheometry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srv.tacheometricsurveying.tacheometry" text:style-name="Internet_20_link" text:visited-style-name="Visited_20_Internet_20_Link">Topomatic.Srv.TacheometricSurveying.Tacheometr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survey.tacheometry</dc:title>
  </office:meta>
</office:document-meta>
</file>