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hansentask"/><text:bookmark-start text:name="__RefHeading___класс_hansentask_1"/><text:bookmark-start text:name="класс_hansentask"/>Класс HansenTask<text:bookmark-end text:name="__RefHeading___класс_hansentask_1"/><text:bookmark-end text:name="класс_hansentas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urveytasks.surveytask" text:style-name="Internet_20_link" text:visited-style-name="Visited_20_Internet_20_Link">Topomatic.Srv.SurveyTasks.SurveyTask</text:a></text:p>
                          <text:list text:style-name="List_20_1">
                            <text:list-item>
                              <text:p text:style-name="List_20_1_Content_Last"> Topomatic.Srv.SurveyTasks.HansenTask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ansenTask <text:span text:style-name="highlight_sy0">:</text:span> SurveyTask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.ctor_topomatic.srv.surveytasks.surveytasks" text:style-name="Internet_20_link" text:visited-style-name="Visited_20_Internet_20_Link">HansenTask(SurveyTask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asepoint1" text:style-name="Internet_20_link" text:visited-style-name="Visited_20_Internet_20_Link">BasePoin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asepoint2" text:style-name="Internet_20_link" text:visited-style-name="Visited_20_Internet_20_Link">BasePoint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etta1" text:style-name="Internet_20_link" text:visited-style-name="Visited_20_Internet_20_Link">Bet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etta2" text:style-name="Internet_20_link" text:visited-style-name="Visited_20_Internet_20_Link">Bet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etta3" text:style-name="Internet_20_link" text:visited-style-name="Visited_20_Internet_20_Link">Betta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betta4" text:style-name="Internet_20_link" text:visited-style-name="Visited_20_Internet_20_Link">Betta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urveytasks.surveytask" text:style-name="Internet_20_link" text:visited-style-name="Visited_20_Internet_20_Link">SurveyTas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observations1" text:style-name="Internet_20_link" text:visited-style-name="Visited_20_Internet_20_Link">Observations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observations2" text:style-name="Internet_20_link" text:visited-style-name="Visited_20_Internet_20_Link">Observations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pa" text:style-name="Internet_20_link" text:visited-style-name="Visited_20_Internet_20_Link">P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pb" text:style-name="Internet_20_link" text:visited-style-name="Visited_20_Internet_20_Link">P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pq" text:style-name="Internet_20_link" text:visited-style-name="Visited_20_Internet_20_Link">PQ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qa" text:style-name="Internet_20_link" text:visited-style-name="Visited_20_Internet_20_Link">Q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qb" text:style-name="Internet_20_link" text:visited-style-name="Visited_20_Internet_20_Link">Q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qp" text:style-name="Internet_20_link" text:visited-style-name="Visited_20_Internet_20_Link">Q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solvestation1" text:style-name="Internet_20_link" text:visited-style-name="Visited_20_Internet_20_Link">SolveStatio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hansentask.solvestation2" text:style-name="Internet_20_link" text:visited-style-name="Visited_20_Internet_20_Link">SolveStatio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hansentask</dc:title>
  </office:meta>
</office:document-meta>
</file>